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gie uczennice, drogi uczniu klasy III TH.</text:p>
      <text:p text:style-name="Standard"/>
      <text:p text:style-name="Standard">Przesyłam Wam zadanie, które należy wykonać do 07.04.2020 r. i przesłać na mój adres e-mailowy.</text:p>
      <text:p text:style-name="Standard"/>
      <text:p text:style-name="Standard">Proszę napisać procedurę check in dla gościa posiadającego rezerwację (małżeństwo) <text:s/>i check out dla gościa <text:s/>( jedna kobieta) , który płaci kartą i zabiera fakturę.</text:p>
      <text:p text:style-name="Standard"/>
      <text:p text:style-name="Standard">Check in </text:p>
      <text:p text:style-name="Standard">Proszę napisać procedurę przyjęcia w taki sposób, w jaki prezentowaliście na ćwiczeniach stojąc za ladą recepcyjną, np. Dzień dobry, w czym mogę pomóc? Opisać pokój, który gość zamówił, przedstawić ofertę hotelu itd. Jeżeli napiszecie to już w języku polskim, proszę napisać taką samą procedurę w języku angielskim lub w języku niemieckim (jak komu wygodnie).</text:p>
      <text:p text:style-name="Standard"/>
      <text:p text:style-name="Standard">Check out</text:p>
      <text:p text:style-name="Standard">Proszę napisać check out w podobny sposób, ale tylko w języku polskim.</text:p>
      <text:p text:style-name="Standard">Informacje, które będziecie podawać gościowi, np. z jakich usług korzystał i inne, musicie sami wymyślić.</text:p>
      <text:p text:style-name="Standard"/>
      <text:p text:style-name="Standard">Jeżeli będzie mieli pytania dzwońcie mój numer telefonu: 501 530 365</text:p>
      <text:p text:style-name="Standard"/>
      <text:p text:style-name="Standard">Mój e-mail: <text:s/><text:a xlink:type="simple" xlink:href="mailto:teresan2@poczta.onet.pl" text:style-name="Internet_20_link" text:visited-style-name="Visited_20_Internet_20_Link">teresan2@poczta.onet.pl</text:a></text:p>
      <text:p text:style-name="Standard"/>
      <text:p text:style-name="Standard">Pozdrawiam, trzymajcie się zdrowo.</text:p>
      <text:p text:style-name="Standard"/>
      <text:p text:style-name="Standard"><text:s text:c="85"/>Teresa Nowicka</text:p>
      <text:p text:style-name="Standard">Ps.</text:p>
      <text:p text:style-name="Standard">Rozwiązywanie zadań egzaminacyjnych zaplanowałam na kwiecień, maj i czerwiec. Jeżeli po świętach nie wrócimy do szkoły, zadanie egzaminacyjne na kwiecień prześlę e-mai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Nowicka</meta:initial-creator>
    <meta:creation-date>2020-03-22T13:42:03.46</meta:creation-date>
    <dc:date>2020-03-23T10:51:48.68</dc:date>
    <dc:creator>Teresa Nowicka</dc:creator>
    <meta:editing-duration>PT15M3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4" meta:word-count="175" meta:character-count="1265"/>
  </office:meta>
</office:document-meta>
</file>